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ing omgevingsvergunning - verbouwen van een winkel tot woning - Ridderstraat 22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•</text:number>
                <text:p text:style-name="al">Ridderstraat 22, activiteit bouw en handelen in strijd met regels ruimtelijke ordening voor het verbouwen van een winkel tot woning, verzonden 9 septem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603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verlening omgevingsvergunning - verbouwen van een winkel tot woning - Ridderstraat 22, Hatt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30</meta:user-defined>
    <meta:user-defined meta:name="OVERHEIDop.GmbID/DC.identifier">gmb-2021-326030</meta:user-defined>
    <meta:user-defined meta:name="OVERHEIDop.versieInformatie"/>
  </office:meta>
</office:document-meta>
</file>