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Martens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23</text:span>
          </text:p>
            <text:p text:style-name="common-al">Op 16 september 2021 heeft de gemeente een aanvraag vergunning gebruik openbare ruimte ontvangen voor de locatie: parkeerplaats t.h.v. Martensweg 11 in Nunspeet.</text:p>
            <text:p text:style-name="common-al">De aanvraag betreft objectontheffing opslagcontainer/keet/toilet parkeerplaats Martensweg 1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0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t.h.v. Martensweg 11 in Nunspeet</meta:user-defined>
    <meta:user-defined meta:name="DCTERMS.W3CDTF/DCTERMS.available">2021-09-22</meta:user-defined>
    <meta:user-defined meta:name="DCTERMS.W3CDTF/OVERHEIDop.jaargang">2021</meta:user-defined>
    <meta:user-defined meta:name="OVERHEIDop.publicationIssue">326024</meta:user-defined>
    <meta:user-defined meta:name="OVERHEIDop.GmbID/DC.identifier">gmb-2021-326024</meta:user-defined>
    <meta:user-defined meta:name="OVERHEIDop.versieInformatie"/>
  </office:meta>
</office:document-meta>
</file>