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United 4 Sailing, Oosterdijk, Medemblik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richtingsverkeer: Oosterdijk vanaf de Vlietsingel tot aan het Oudevaartsgat v.v.van vrijdag 24 september, 14.00 uur tot zondag 26 september, 21.00 uur.Bijzonderheden: de botenhelling bij het regattacenter is afgesloten voor recreanten opzaterdag 25 en zondag 26 septemb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601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1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1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Medemblik, Verkeersmaatregelen United 4 Sailing, Oosterdijk, Medemblik week 38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6019</meta:user-defined>
    <meta:user-defined meta:name="OVERHEIDop.GmbID/DC.identifier">gmb-2021-326019</meta:user-defined>
    <meta:user-defined meta:name="OVERHEIDop.versieInformatie"/>
  </office:meta>
</office:document-meta>
</file>