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opschorten beslistermijn - bouw voor het aanpassen van een dakkapel - Zuiderzeestraatweg 1A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beslistermijn</text:span>
            </text:span>
          </text:p>
            <text:list text:style-name="id1-3-2-1-1-2">
              <text:list-item text:style-override="id1-3-2-1-1-2-1">
                <text:number>•</text:number>
                <text:p text:style-name="al">Zuiderzeestraatweg 1A, het college heeft de beslistermijn opgeschort tot 21 oktober 2021 voor de aanvraag omgevingsvergunning met de activiteit bouw voor het aanpassen van een dakkapel, verzonden 10 september 2021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60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opschorten beslistermijn - bouw voor het aanpassen van een dakkapel - Zuiderzeestraatweg 1A, Hatt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13</meta:user-defined>
    <meta:user-defined meta:name="OVERHEIDop.GmbID/DC.identifier">gmb-2021-326013</meta:user-defined>
    <meta:user-defined meta:name="OVERHEIDop.versieInformatie"/>
  </office:meta>
</office:document-meta>
</file>