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uiddijk 13 te Herk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september 2021 een besluit genomen op de aanvraag met zaaknummer Z/21/185459 / W2021-0660 voor een omgevingsvergunning betreffende het plaatsen van een stacaravan op locatie Zuiddijk 13 te Herking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1 september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26010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010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010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Zuiddijk 13 te Herkingen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6010</meta:user-defined>
    <meta:user-defined meta:name="OVERHEIDop.GmbID/DC.identifier">gmb-2021-326010</meta:user-defined>
    <meta:user-defined meta:name="OVERHEIDop.versieInformatie"/>
  </office:meta>
</office:document-meta>
</file>