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1-03400 Sint Caeciliastraat 1 te Berkel-Enschot, uitbreiden van een tuin, verzonden 2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00 - B - Sint Caecili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0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1-03400 Sint Caeciliastraat 1 te Berkel-Enschot, uitbreiden van een tuin, verzonden 20 september 2021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08</meta:user-defined>
    <meta:user-defined meta:name="OVERHEIDop.GmbID/DC.identifier">gmb-2021-326008</meta:user-defined>
    <meta:user-defined meta:name="OVERHEIDop.versieInformatie"/>
  </office:meta>
</office:document-meta>
</file>