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, 5211 HA te '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int Jorisstraat 7, 5211 HA te 's-Hertogenbosch</text:p>
            <text:p text:style-name="common-al">
            <text:span text:style-name="nadrukvet">Omschrijving: </text:span>het plaatsen van zonnepanel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829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01 november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00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0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0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909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Sint Jorisstraat 7, 5211 HA te 's-Hertogenbosch, het plaatsen van zonnepanelen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6007</meta:user-defined>
    <meta:user-defined meta:name="OVERHEIDop.GmbID/DC.identifier">gmb-2021-326007</meta:user-defined>
    <meta:user-defined meta:name="OVERHEIDop.versieInformatie"/>
  </office:meta>
</office:document-meta>
</file>