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en behoeve van een omgevingsvergunning genaamd “Burgemeester Verwielstraat 33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wijk heeft een omgevingsvergunning verleend om op de locatie Burgemeester Verwielstraat 33 te Waalwijk, een huisartsenpraktijk te verbouwen tot woonhuis.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Datum bekendmaking besluit 16-09-2021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common-al">Op verzoek krijgt u tegen betaling van verschuldigde leges, een uitgeprinte versie van dez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0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48635</meta:user-defined>
    <dc:language>nl</dc:language>
    <meta:user-defined meta:name="OVERHEIDop.locatietype/OVERHEIDop.gebiedsmarkering">Adres</meta:user-defined>
    <meta:user-defined meta:name="DC.title">Besluit hogere grenswaarden Wet Geluidhinder ten behoeve van een omgevingsvergunning genaamd “Burgemeester Verwielstraat 33 te Waalwijk”</meta:user-defined>
    <meta:user-defined meta:name="DCTERMS.W3CDTF/DCTERMS.available">2021-09-22</meta:user-defined>
    <meta:user-defined meta:name="DCTERMS.W3CDTF/OVERHEIDop.jaargang">2021</meta:user-defined>
    <meta:user-defined meta:name="OVERHEIDop.publicationIssue">326006</meta:user-defined>
    <meta:user-defined meta:name="OVERHEIDop.GmbID/DC.identifier">gmb-2021-326006</meta:user-defined>
    <meta:user-defined meta:name="OVERHEIDop.versieInformatie"/>
  </office:meta>
</office:document-meta>
</file>