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voorkant van de woning, Mierikswortelstraat 52 te Utrecht,  HZ_WABO-21-25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rikswortelstraat 52 te Utrecht</text:p>
            <text:p text:style-name="common-al">HZ_WABO-21-25321</text:p>
            <text:p text:style-name="common-al">Toelichting: het bouwen van een uitbouw aan de voorkant van de woning</text:p>
            <text:p text:style-name="common-al">Datum besluit: 17 september 2021</text:p>
            <text:p text:style-name="common-al">Startdatum bezwaartermijn: 21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an de voorkant van de woning, Mierikswortelstraat 52 te Utrecht,  HZ_WABO-21-25321</meta:user-defined>
    <meta:user-defined meta:name="DCTERMS.W3CDTF/DCTERMS.available">2021-09-22</meta:user-defined>
    <meta:user-defined meta:name="DCTERMS.W3CDTF/OVERHEIDop.jaargang">2021</meta:user-defined>
    <meta:user-defined meta:name="OVERHEIDop.externeBijlage">Aanvraagdocument  publiceerbaar-A|exb-2021-55330</meta:user-defined>
    <meta:user-defined meta:name="OVERHEIDop.externeBijlage">Besluit omgevingsvergunning publiceerbaar|exb-2021-55331</meta:user-defined>
    <meta:user-defined meta:name="OVERHEIDop.publicationIssue">326004</meta:user-defined>
    <meta:user-defined meta:name="OVERHEIDop.GmbID/DC.identifier">gmb-2021-326004</meta:user-defined>
    <meta:user-defined meta:name="OVERHEIDop.versieInformatie"/>
  </office:meta>
</office:document-meta>
</file>