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rum, Franekerkade 21A het plaatsen van een caravan voor tijdelijke be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Arum, Franekerkade 21A OV20211002 het plaatsen van een caravan voor tijdelijke bewoning (14-09-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6003</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003</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003</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Arum, Franekerkade 21A het plaatsen van een caravan voor tijdelijke bewoning</meta:user-defined>
    <meta:user-defined meta:name="DCTERMS.W3CDTF/DCTERMS.available">2021-09-23</meta:user-defined>
    <meta:user-defined meta:name="DCTERMS.W3CDTF/OVERHEIDop.jaargang">2021</meta:user-defined>
    <meta:user-defined meta:name="OVERHEIDop.publicationIssue">326003</meta:user-defined>
    <meta:user-defined meta:name="OVERHEIDop.GmbID/DC.identifier">gmb-2021-326003</meta:user-defined>
    <meta:user-defined meta:name="OVERHEIDop.versieInformatie"/>
  </office:meta>
</office:document-meta>
</file>