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september 2021,<text:span text:style-name="nadrukvet"> Burendag Pius-X straat </text:span>op 25 september 2021 van 16:00 uur tot 24:00 uur in Pius-X straat 14 in Rijen (349855)</text:p>
            <text:p text:style-name="common-al"/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9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99</meta:user-defined>
    <meta:user-defined meta:name="OVERHEIDop.GmbID/DC.identifier">gmb-2021-325999</meta:user-defined>
    <meta:user-defined meta:name="OVERHEIDop.versieInformatie"/>
  </office:meta>
</office:document-meta>
</file>