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ooghalen aan de Hof van Halenweg 2-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ooghalen aan de Hof van Halenweg 2-26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59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ooghalen aan de Hof van Halenweg 2-26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98</meta:user-defined>
    <meta:user-defined meta:name="OVERHEIDop.GmbID/DC.identifier">gmb-2021-325998</meta:user-defined>
    <meta:user-defined meta:name="OVERHEIDop.versieInformatie"/>
  </office:meta>
</office:document-meta>
</file>