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153 Tongerlose Hoefstraat 86 te Tilburg, verbouwen van de woning, 1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153 - V - Tongerlose Hoefstraat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9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153 Tongerlose Hoefstraat 86 te Tilburg, verbouwen van de woning, 16 september 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97</meta:user-defined>
    <meta:user-defined meta:name="OVERHEIDop.GmbID/DC.identifier">gmb-2021-325997</meta:user-defined>
    <meta:user-defined meta:name="OVERHEIDop.versieInformatie"/>
  </office:meta>
</office:document-meta>
</file>