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attem - opschorten beslistermijn - bouw voor het plaatsen van een dakkapel - Hogenkamp 31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</text:span>
          </text:p>
            <text:list text:style-name="id1-3-2-1-1-2">
              <text:list-item text:style-override="id1-3-2-1-1-2-1">
                <text:number>1.</text:number>
                <text:p text:style-name="al">Hogenkamp 31, het college heeft de beslistermijn opgeschort tot 14 oktober 2021 voor de aanvraag omgevingsvergunning met de activiteit bouw voor het plaatsen van een dakkapel, verzonden 10 september 2021</text:p>
              </text:list-item>
            </text:list>
            <text:p text:style-name="common-al">
            <text:span text:style-name="nadrukcur">Tegen het opschorten van een beslistermijn kunt u geen bezwaarschrift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599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9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9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ttem - opschorten beslistermijn - bouw voor het plaatsen van een dakkapel - Hogenkamp 31, Hatt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93</meta:user-defined>
    <meta:user-defined meta:name="OVERHEIDop.GmbID/DC.identifier">gmb-2021-325993</meta:user-defined>
    <meta:user-defined meta:name="OVERHEIDop.versieInformatie"/>
  </office:meta>
</office:document-meta>
</file>