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3 september 2021,<text:span text:style-name="nadrukvet"> Wielerweekend </text:span>op 18 september 2021 van 13.00 uur tot 19.00 uur door Oranjestraat, Kerkstraat, Alphensebaan, Altenaweg, Nieuwe Maastrichtsebaan, Besterd en Horst te Gilze en op 19 september 2021 van 12.00 uur tot 17.00 uur aan Hercules, Concorde, Phantom te Gilze (349469)</text:p>
            <text:p text:style-name="common-al">
            <text:span text:style-name="nadrukcur"/>
          </text:p>
            <text:p text:style-name="last-al">
            <text:span text:style-name="nadrukcur">Belanghebbenden kunnen op grond van de Algemene wet bestuursrecht bezwaar maken tegen dit besluit, binnen 6 weken na de datum van verzending van het 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9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en APV en bijzondere wetten</meta:user-defined>
    <meta:user-defined meta:name="DCTERMS.W3CDTF/DCTERMS.available">2021-09-22</meta:user-defined>
    <meta:user-defined meta:name="DCTERMS.W3CDTF/OVERHEIDop.jaargang">2021</meta:user-defined>
    <meta:user-defined meta:name="OVERHEIDop.publicationIssue">325990</meta:user-defined>
    <meta:user-defined meta:name="OVERHEIDop.GmbID/DC.identifier">gmb-2021-325990</meta:user-defined>
    <meta:user-defined meta:name="OVERHEIDop.versieInformatie"/>
  </office:meta>
</office:document-meta>
</file>