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vrijstaande woning (kavel 48) en het maken van een uitweg: Buitenplaats Wijnbergen (sectie P, perceelnr. 635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uitenplaats Wijnbergen (sectie P, perceelnr. 635)</text:p>
            <text:p text:style-name="common-al">Omschrijving:  bouwen van een vrijstaande woning (kavel 48) en het maken van een uitweg</text:p>
            <text:p text:style-name="common-al">Dossiernummer:  20210284</text:p>
            <text:p text:style-name="common-al">Datum verzending: 8 septem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59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9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voor het bouwen van een vrijstaande woning (kavel 48) en het maken van een uitweg: Buitenplaats Wijnbergen (sectie P, perceelnr. 635) in Doetinc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984</meta:user-defined>
    <meta:user-defined meta:name="OVERHEIDop.GmbID/DC.identifier">gmb-2021-325984</meta:user-defined>
    <meta:user-defined meta:name="OVERHEIDop.versieInformatie"/>
  </office:meta>
</office:document-meta>
</file>