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en het aanleggen van een uitweg: Buitenplaats Wijnbergen kavel 47 (sectie P, perceelnr. 63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 kavel 47 (sectie P, perceelnr. 635) </text:p>
            <text:p text:style-name="common-al">Omschrijving:  bouwen van een woning en het aanleggen van een uitweg</text:p>
            <text:p text:style-name="common-al">Dossiernummer:  20210201</text:p>
            <text:p text:style-name="common-al">Datum verzending: 13 sept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97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 en het aanleggen van een uitweg: Buitenplaats Wijnbergen kavel 47 (sectie P, perceelnr. 635) in Doetin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75</meta:user-defined>
    <meta:user-defined meta:name="OVERHEIDop.GmbID/DC.identifier">gmb-2021-325975</meta:user-defined>
    <meta:user-defined meta:name="OVERHEIDop.versieInformatie"/>
  </office:meta>
</office:document-meta>
</file>