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5, Burg. Schrijenstraat 1, 6137 R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een boom</text:p>
            <text:p text:style-name="common-al">Locatie:     Burg. Schrijenstraat 1, 6137 RP Sittard </text:p>
            <text:p text:style-name="common-al">Dossiernummer:    Om20.0635</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9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43 334547</meta:user-defined>
    <meta:user-defined meta:name="DC.title">Gemeente Sittard-Geleen – Omgevingsvergunning verleend; dossiernummer Om20.0635, Burg. Schrijenstraat 1, 6137 RP  Sittard (reguliere voorbereidingsprocedure)</meta:user-defined>
    <meta:user-defined meta:name="OVERHEID.PostcodeHuisnummer/OVERHEIDop.postcodeHuisnummer">6137RP 1</meta:user-defined>
    <meta:user-defined meta:name="OVERHEIDop.straatnaam">Burg. Schrijenstraa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597</meta:user-defined>
    <meta:user-defined meta:name="OVERHEIDop.GmbID/DC.identifier">gmb-2021-32597</meta:user-defined>
    <meta:user-defined meta:name="OVERHEIDop.versieInformatie"/>
  </office:meta>
</office:document-meta>
</file>