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olderweg 29 te Vinkega</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een aanvraag ontvangen voor een omgevingsvergunning op de locatie Noordwolderweg 29 te Vinkega. De aanvraag is geregistreerd onder zaaknummer OV-2021-4905. De aanvraag betreft:</text:p>
            <text:p text:style-name="common-al">het aanpassen van de voorgeve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59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wolderweg 29 te Vinkega</meta:user-defined>
    <meta:user-defined meta:name="DCTERMS.W3CDTF/DCTERMS.available">2021-09-22</meta:user-defined>
    <meta:user-defined meta:name="DCTERMS.W3CDTF/OVERHEIDop.jaargang">2021</meta:user-defined>
    <meta:user-defined meta:name="OVERHEIDop.publicationIssue">325967</meta:user-defined>
    <meta:user-defined meta:name="OVERHEIDop.GmbID/DC.identifier">gmb-2021-325967</meta:user-defined>
    <meta:user-defined meta:name="OVERHEIDop.versieInformatie"/>
  </office:meta>
</office:document-meta>
</file>