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ktoberfest/Kermis</text:span> op 2, 3 en 9 oktober 2021 op het terras achter bij The Banner Irish Pub, Nieuwstraat te Gil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596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6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6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60</meta:user-defined>
    <meta:user-defined meta:name="OVERHEIDop.GmbID/DC.identifier">gmb-2021-325960</meta:user-defined>
    <meta:user-defined meta:name="OVERHEIDop.versieInformatie"/>
  </office:meta>
</office:document-meta>
</file>