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Kuilovenstraat 7</text:span>
          </text:p>
            <text:p text:style-name="common-al">activiteit bouw: bouw berging</text:p>
            <text:p text:style-name="common-al">(60730-2021 verlengd tot 3-11-2021)</text:p>
            <text:p text:style-name="common-al">
            <text:span text:style-name="nadrukvet">HEINO</text:span>
          </text:p>
            <text:p text:style-name="common-al">
            <text:span text:style-name="nadrukvet">Zwolseweg 71a huisje 041 t/m 070, 075 en 082</text:span>
          </text:p>
            <text:p text:style-name="common-al">activiteit strijdigheid bestemmingsplan: verlengen termijn van verleende vergunning Z2019-11752 voor tijdelijk huisvesten arbeidsmigranten</text:p>
            <text:p text:style-name="common-al">(58777-2021 verlengd tot 26-10-2021)</text:p>
            <text:p text:style-name="common-al">
            <text:span text:style-name="nadrukvet">Twentseweg 62</text:span>
          </text:p>
            <text:p text:style-name="common-al">activiteit bouw: bouw schuur</text:p>
            <text:p text:style-name="common-al">activiteit vellen houtopstand: kap 2 eikenbomen</text:p>
            <text:p text:style-name="common-al">(60575-2021 verlengd tot 31-10-2021)</text:p>
            <text:p text:style-name="common-al">
            <text:span text:style-name="nadrukvet">LUTTENBERG</text:span>
          </text:p>
            <text:p text:style-name="common-al">
            <text:span text:style-name="nadrukvet">Luttenbergerweg 20, 20a en 24</text:span>
          </text:p>
            <text:p text:style-name="common-al">activiteit bouw: bouw overkapping en kapschuur </text:p>
            <text:p text:style-name="common-al">(59535-2021 verlengd tot 30-10-2021)</text:p>
            <text:p text:style-name="common-al">
            <text:span text:style-name="nadrukvet">Blikweg 7</text:span>
          </text:p>
            <text:p text:style-name="common-al">activiteit bouw: vergroten woning en bouw schuur</text:p>
            <text:p text:style-name="common-al">(57756-2021 verlengd tot 22-10-2021)</text:p>
            <text:p text:style-name="common-al">
            <text:span text:style-name="nadrukvet">RAALTE</text:span>
          </text:p>
            <text:p text:style-name="common-al">
            <text:span text:style-name="nadrukvet">Overkampsweg 6a (voorlopig adres)</text:span>
          </text:p>
            <text:p text:style-name="common-al">activiteit bouw: bouw woning</text:p>
            <text:p text:style-name="common-al">(59938-2021 verlengd tot 29-10-2021)</text:p>
            <text:p text:style-name="common-al">
            <text:span text:style-name="nadrukvet">Zompstraat 26 (voorlopig adres)</text:span>
          </text:p>
            <text:p text:style-name="common-al">activiteit bouw: bouw bedrijfspand</text:p>
            <text:p text:style-name="common-al">(59300-2021 verlengd tot 27-10-2021)</text:p>
            <text:p text:style-name="common-al">
            <text:span text:style-name="nadrukvet">Zompstraat 30 (voorlopig adres)</text:span>
          </text:p>
            <text:p text:style-name="common-al">activiteit bouw: bouw bedrijfshal</text:p>
            <text:p text:style-name="common-al">(59439-2021 verlengd tot 28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9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59</meta:user-defined>
    <meta:user-defined meta:name="OVERHEIDop.GmbID/DC.identifier">gmb-2021-325959</meta:user-defined>
    <meta:user-defined meta:name="OVERHEIDop.versieInformatie"/>
  </office:meta>
</office:document-meta>
</file>