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26 te Kronenberg, aangevraagde omgevingsvergunning 1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in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95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elstraat 26 te Kronenberg, aangevraagde omgevingsvergunning 15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57</meta:user-defined>
    <meta:user-defined meta:name="OVERHEIDop.GmbID/DC.identifier">gmb-2021-325957</meta:user-defined>
    <meta:user-defined meta:name="OVERHEIDop.versieInformatie"/>
  </office:meta>
</office:document-meta>
</file>