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bed &amp; breakfast - Kamp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9, wijzigen van het gebruik van het pand t.b.v. bed &amp; breakfast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9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65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het gebruik van het pand t.b.v. bed &amp; breakfast - Kamp 19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46</meta:user-defined>
    <meta:user-defined meta:name="OVERHEIDop.GmbID/DC.identifier">gmb-2021-325946</meta:user-defined>
    <meta:user-defined meta:name="OVERHEIDop.versieInformatie"/>
  </office:meta>
</office:document-meta>
</file>