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231029 - van Heemstraweg 26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verbouw van een woning</text:p>
            <text:p text:style-name="common-al">Locatie : van Heemstraweg 26 te Beuningen</text:p>
            <text:p text:style-name="common-al">Datum besluit : 20 september 2021</text:p>
            <text:p text:style-name="common-al">Datum verzending : 20 september 2021</text:p>
            <text:p text:style-name="common-al">Zaaknummer ODRN: W.Z21.10556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594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4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4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231029 - van Heemstraweg 26 te Beuningen</meta:user-defined>
    <meta:user-defined meta:name="DCTERMS.W3CDTF/DCTERMS.available">2021-09-22</meta:user-defined>
    <meta:user-defined meta:name="DCTERMS.W3CDTF/OVERHEIDop.jaargang">2021</meta:user-defined>
    <meta:user-defined meta:name="OVERHEIDop.publicationIssue">325945</meta:user-defined>
    <meta:user-defined meta:name="OVERHEIDop.GmbID/DC.identifier">gmb-2021-325945</meta:user-defined>
    <meta:user-defined meta:name="OVERHEIDop.versieInformatie"/>
  </office:meta>
</office:document-meta>
</file>