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verbouwen tot 2 woningen, het plaatsen van zonnepanelen en het wijzigen van het bijgebouw t.b.v. wonen - Coninkstraat 50, 52 en Flintsteeg 26,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Coninkstraat 50, 52 en Flintsteeg 26, verbouwen tot 2 woningen, het plaatsen van zonnepanelen en het wijzigen van het bijgebouw t.b.v. wonen , 13-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9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138</meta:user-defined>
    <dc:language>nl</dc:language>
    <meta:user-defined meta:name="OVERHEIDop.locatietype/OVERHEIDop.gebiedsmarkering">Adres</meta:user-defined>
    <meta:user-defined meta:name="DC.title">Gemeente Amersfoort, Binnenstad - verlening omgevingsvergunning - verbouwen tot 2 woningen, het plaatsen van zonnepanelen en het wijzigen van het bijgebouw t.b.v. wonen - Coninkstraat 50, 52 en Flintsteeg 26, Amersfoort</meta:user-defined>
    <meta:user-defined meta:name="DCTERMS.W3CDTF/DCTERMS.available">2021-09-22</meta:user-defined>
    <meta:user-defined meta:name="DCTERMS.W3CDTF/OVERHEIDop.jaargang">2021</meta:user-defined>
    <meta:user-defined meta:name="OVERHEIDop.publicationIssue">325943</meta:user-defined>
    <meta:user-defined meta:name="OVERHEIDop.GmbID/DC.identifier">gmb-2021-325943</meta:user-defined>
    <meta:user-defined meta:name="OVERHEIDop.versieInformatie"/>
  </office:meta>
</office:document-meta>
</file>