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4 september 2021, verlening APV ontheffing, plaatsen zeecontainer, van 25 oktober 2021 tot en met 5 november 2021, adres Haansbergseweg 61A-63 in Rijen. (zaaknummer 357965).</text:p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594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4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4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PV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942</meta:user-defined>
    <meta:user-defined meta:name="OVERHEIDop.GmbID/DC.identifier">gmb-2021-325942</meta:user-defined>
    <meta:user-defined meta:name="OVERHEIDop.versieInformatie"/>
  </office:meta>
</office:document-meta>
</file>