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Cingel 3</text:span>
          </text:p>
            <text:p text:style-name="common-al">activiteit bouw: vergroten entree</text:p>
            <text:p text:style-name="common-al">activiteit handelen strijdigheid bestemmingsplan: bestemming tuin wijzigen </text:p>
            <text:p text:style-name="common-al">(70919-2021 ontvangen 9-9-2021)</text:p>
            <text:p text:style-name="common-al">
            <text:span text:style-name="nadrukvet">LAAG ZUTHEM</text:span>
          </text:p>
            <text:p text:style-name="common-al">
            <text:span text:style-name="nadrukvet">Grote Hagenweg 2a</text:span>
          </text:p>
            <text:p text:style-name="common-al">activiteit bouw: bouw jongveestal</text:p>
            <text:p text:style-name="common-al">(71447-2021 ontvangen 14-9-2021)</text:p>
            <text:p text:style-name="common-al">
            <text:span text:style-name="nadrukvet">RAALTE </text:span>
          </text:p>
            <text:p text:style-name="common-al">
            <text:span text:style-name="nadrukvet">Hoenlo 65, 67, 69, 71 en 73 (voorlopige adressen)</text:span>
          </text:p>
            <text:p text:style-name="common-al">activiteit bouw: realiseren 5 woningen</text:p>
            <text:p text:style-name="common-al">(70172-2021 ontvangen 08-09-2021)</text:p>
            <text:p text:style-name="common-al">
            <text:span text:style-name="nadrukvet">Lageweg tegenover nr. 28</text:span>
          </text:p>
            <text:p text:style-name="common-al">activiteit vellen houtopstand: kap 8 bomen (zomereiken, essen en elzen)</text:p>
            <text:p text:style-name="common-al">(70833-2021 ontvangen 9-9-2021)</text:p>
            <text:p text:style-name="last-al">De vergunningaanvragen kunt u op afspraak inzien, bel hiervoor met een medewerker van het Omgevingsloket via telefoonnummer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9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38</meta:user-defined>
    <meta:user-defined meta:name="OVERHEIDop.GmbID/DC.identifier">gmb-2021-325938</meta:user-defined>
    <meta:user-defined meta:name="OVERHEIDop.versieInformatie"/>
  </office:meta>
</office:document-meta>
</file>