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51 Zaanweg 10 en 10a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4 woningen door splitsing en functiewijzi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2-09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9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O20211151 Zaanweg 10 en 10a Wormerve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32</meta:user-defined>
    <meta:user-defined meta:name="OVERHEIDop.GmbID/DC.identifier">gmb-2021-325932</meta:user-defined>
    <meta:user-defined meta:name="OVERHEIDop.versieInformatie"/>
  </office:meta>
</office:document-meta>
</file>