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maart 2021, Broekstraat 30, 5124 NJ</text:span>
          </text:p>
            <text:p text:style-name="common-al">wijzigingen bedrijf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9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29</meta:user-defined>
    <meta:user-defined meta:name="OVERHEIDop.GmbID/DC.identifier">gmb-2021-325929</meta:user-defined>
    <meta:user-defined meta:name="OVERHEIDop.versieInformatie"/>
  </office:meta>
</office:document-meta>
</file>