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68695 - van Hasseltstraat 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serre aan het woonhuis</text:p>
            <text:p text:style-name="common-al">Locatie : van Hasseltstraat 2 te Beek</text:p>
            <text:p text:style-name="common-al">Datum besluit : 20 september 2021</text:p>
            <text:p text:style-name="common-al">Datum verzending : 20 september 2021</text:p>
            <text:p text:style-name="common-al">Zaaknummer ODRN: W.Z21.10624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59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68695 - van Hasseltstraat 2 te Beek</meta:user-defined>
    <meta:user-defined meta:name="DCTERMS.W3CDTF/DCTERMS.available">2021-09-22</meta:user-defined>
    <meta:user-defined meta:name="DCTERMS.W3CDTF/OVERHEIDop.jaargang">2021</meta:user-defined>
    <meta:user-defined meta:name="OVERHEIDop.publicationIssue">325926</meta:user-defined>
    <meta:user-defined meta:name="OVERHEIDop.GmbID/DC.identifier">gmb-2021-325926</meta:user-defined>
    <meta:user-defined meta:name="OVERHEIDop.versieInformatie"/>
  </office:meta>
</office:document-meta>
</file>