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dijk 18-20, Terwolde, ontwerpbeeldkwaliteitsplan Plan Kadijk 18-20, Terwolde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3 september 2021</text:span> ligt voor een periode van <text:span text:style-name="nadrukvet">zes weken</text:span> voor iedereen ter inzage een ontwerp van het bestemmingsplan Kadijk 18-20, Terwolde (NL.IMRO.0285.20276-OW00), een ontwerp van het beeldkwaliteitsplan Plan Kadijk 18-20, Terwolde en een ontwerp van het besluit geen exploitatieplan vast te stellen. Door de corona-uitbraak kunt u deze ontwerpen en de bijbehoren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Ook vragen wij u om daar waar de anderhalvemeterregel niet gewaarborgd kan worden een mondmasker te dragen. Voor uw eigen gezondheid en die van onze medewerkers.</text:p>
            <text:p text:style-name="common-al">Bekijk de digitale stukken ook op www.ruimtelijkeplannen.nl via de link links naast deze tekst.</text:p>
            <text:p text:style-name="common-al">Dit ontwerpbestemmingsplan maakt nieuwbouw en uitbreiding van het ontmoetingsgebouw mogelijk aan de Kadijk 18-20 in Terwolde. Daarnaast wordt het perceel landschappelijk ingepast.</text:p>
            <text:p text:style-name="common-al">Om uitvoering van het plan te garanderen krijgt het landschaps- en bebouwing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Kadijk 18-20, Terwolde. Voor een mondelinge zienswijze neemt u contact op met Laurens Nijman.  </text:p>
            <text:p text:style-name="tekst_bottom"/>
          </text:section>
        </text:section>
        <text:section text:name="zakelijke-mededeling-sluiting_id1-3-2-2" text:style-name="zakelijke-mededeling-sluiting">
          <text:section text:name="ondertekening_id1-3-2-2-1">
            <text:p><text:span text:style-name="functie">Twello, 22 september 2021</text:span></text:p>
            <text:p><text:span text:style-name="functie">Renske Helmer-Englebert,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59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276-OW00</meta:user-defined>
    <meta:user-defined meta:name="OVERHEIDop.Plansoort/OVERHEIDop.plansoort">bestemmings- of omgevingsplan</meta:user-defined>
    <meta:user-defined meta:name="OVERHEIDop.referentienummer">2021-53045</meta:user-defined>
    <dc:language>nl</dc:language>
    <meta:user-defined meta:name="OVERHEIDop.locatietype/OVERHEIDop.gebiedsmarkering">Adres</meta:user-defined>
    <meta:user-defined meta:name="OVERHEIDop.locatietype/OVERHEIDop.gebiedsmarkering">Adres</meta:user-defined>
    <meta:user-defined meta:name="DC.title">Ontwerpbestemmingsplan Kadijk 18-20, Terwolde, ontwerpbeeldkwaliteitsplan Plan Kadijk 18-20, Terwolde en ontwerpbesluit geen exploitatieplan vast te stellen</meta:user-defined>
    <meta:user-defined meta:name="DCTERMS.W3CDTF/DCTERMS.available">2021-09-22</meta:user-defined>
    <meta:user-defined meta:name="DCTERMS.W3CDTF/OVERHEIDop.jaargang">2021</meta:user-defined>
    <meta:user-defined meta:name="OVERHEIDop.publicationIssue">325922</meta:user-defined>
    <meta:user-defined meta:name="OVERHEIDop.GmbID/DC.identifier">gmb-2021-325922</meta:user-defined>
    <meta:user-defined meta:name="OVERHEIDop.versieInformatie"/>
  </office:meta>
</office:document-meta>
</file>