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tijdelijk in werking hebben van het bedrijf Famateq B.V. - Molenweg 1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bben wij een melding ontvangen van Famateq B.V.</text:p>
            <text:p text:style-name="common-al">Betreft de locatie aan de Molenweg 1 in COLIJNSPLAAT. </text:p>
            <text:p text:style-name="common-al">Het gaat om een melding in het kader van het Activiteitenbesluit, over het tijdelijk in werking hebben van het bedrijf Famateq B.V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C. Mulders, medewerker van RUD Zeeland, tel. +31 (0)6 51205993. Ook kunt u hier terecht voor een mondelinge toelichting en kopieën van de stukken.</text:p>
            <text:p text:style-name="common-al">De melding is geregistreerd onder kenmerk M-ACT210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259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ord-Beveland – Melding Activiteitenbesluit – tijdelijk in werking hebben van het bedrijf Famateq B.V. - Molenweg 1, Colijnsplaa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19</meta:user-defined>
    <meta:user-defined meta:name="OVERHEIDop.GmbID/DC.identifier">gmb-2021-325919</meta:user-defined>
    <meta:user-defined meta:name="OVERHEIDop.versieInformatie"/>
  </office:meta>
</office:document-meta>
</file>