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marktstraat 6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31</text:p>
            <text:p text:style-name="common-al">Verzenddatum besluit: 16-09-2021</text:p>
            <text:p text:style-name="common-al">Locatie: Vismarktstraat 6 4811WE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Vismarktstraat 6 4811W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91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1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1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3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Vismarktstraat 6 4811WE Bred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10</meta:user-defined>
    <meta:user-defined meta:name="OVERHEIDop.GmbID/DC.identifier">gmb-2021-325910</meta:user-defined>
    <meta:user-defined meta:name="OVERHEIDop.versieInformatie"/>
  </office:meta>
</office:document-meta>
</file>