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ius Bieleveltstraat 11-13-26-28-30-32, Albertiplein 11-12-13-14-15-18-19-20-21-22-23, Valentijn Clothstraat 22-24-26-28 te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53WB</text:p>
            <text:p text:style-name="common-al">
            <text:span text:style-name="nadrukvet">Antonius Bieleveltstraat 11-13-26-28-30-32, Albertiplein 11-12-13-14-15-18-19-20-21-22-23, Valentijn Clothstraat 22-24-26-28 te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1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51 318518.7</meta:user-defined>
    <meta:user-defined meta:name="DC.title">Antonius Bieleveltstraat 11-13-26-28-30-32, Albertiplein 11-12-13-14-15-18-19-20-21-22-23, Valentijn Clothstraat 22-24-26-28 te Maastricht. Kennisgeving nieuwe aanvraag omgevingsvergunning, het vervangen van de kozijnen</meta:user-defined>
    <meta:user-defined meta:name="OVERHEID.PostcodeHuisnummer/OVERHEIDop.postcodeHuisnummer">6221XX 11</meta:user-defined>
    <meta:user-defined meta:name="OVERHEIDop.straatnaam">Antonius Bieleveltstraat</meta:user-defined>
    <meta:user-defined meta:name="OVERHEIDop.woonplaats">Maastri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591</meta:user-defined>
    <meta:user-defined meta:name="OVERHEIDop.GmbID/DC.identifier">gmb-2021-32591</meta:user-defined>
    <meta:user-defined meta:name="OVERHEIDop.versieInformatie"/>
  </office:meta>
</office:document-meta>
</file>