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53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40668</text:p>
            <text:p text:style-name="common-al">Gemeente Amstelveen heeft op 20 september 2021 besloten om de beslistermijn voor de aanvraag voor een omgevingsvergunning voor het aanleggen van twee padelbanen te verlengen voor een periode van maximaal 6 weken. De locatie is Amsterdamseweg 2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90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0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Amsterdamseweg 253 in Amstelve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08</meta:user-defined>
    <meta:user-defined meta:name="OVERHEIDop.GmbID/DC.identifier">gmb-2021-325908</meta:user-defined>
    <meta:user-defined meta:name="OVERHEIDop.versieInformatie"/>
  </office:meta>
</office:document-meta>
</file>