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nabij 2 A (IJlst, B, 2276) het uitbreiden van het aantal garageboxen naar 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gmolewei nabij 2 A (IJlst, B, 2276) OV20210999 het uitbreiden van het aantal garageboxen naar 22 (1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90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0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Rogmolewei nabij 2 A (IJlst, B, 2276) het uitbreiden van het aantal garageboxen naar 22</meta:user-defined>
    <meta:user-defined meta:name="DCTERMS.W3CDTF/DCTERMS.available">2021-09-23</meta:user-defined>
    <meta:user-defined meta:name="DCTERMS.W3CDTF/OVERHEIDop.jaargang">2021</meta:user-defined>
    <meta:user-defined meta:name="OVERHEIDop.publicationIssue">325906</meta:user-defined>
    <meta:user-defined meta:name="OVERHEIDop.GmbID/DC.identifier">gmb-2021-325906</meta:user-defined>
    <meta:user-defined meta:name="OVERHEIDop.versieInformatie"/>
  </office:meta>
</office:document-meta>
</file>