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Leidschendam-Voorburg _verkeersbesluit voor het instellen van keerverboden op de Noordsingel</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Leidschendam-Voorburg</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
            <text:p text:style-name="common-al"/>
            <text:p text:style-name="common-al">Kenmerk: 768670</text:p>
            <text:p text:style-name="common-al"/>
            <text:p text:style-name="common-al"/>
            <text:p text:style-name="common-al">Overwegingen ten aanzien van het besluit </text:p>
            <text:p text:style-name="common-al"/>
            <text:p text:style-name="common-al">Wettelijke grondslag</text:p>
            <text:p text:style-name="common-al">Op grond van artikel 2, lid 1, onder a, b en c, van de Wegenverkeerswet 1994 (WVW 1994) kunnen regels worden opgesteld voor onderstaande doelen:  </text:p>
            <text:p text:style-name="common-al"/>
            <text:list text:style-name="id1-3-2-2-1-16">
              <text:list-item text:style-override="id1-3-2-2-1-16-1">
                <text:number>•</text:number>
                <text:p text:style-name="al">Het verzekeren van de veiligheid op de weg;</text:p>
              </text:list-item>
              <text:list-item text:style-override="id1-3-2-2-1-16-2">
                <text:number>•</text:number>
                <text:p text:style-name="al">Het beschermen van weggebruikers en passagiers;</text:p>
              </text:list-item>
              <text:list-item text:style-override="id1-3-2-2-1-16-3">
                <text:number>•</text:number>
                <text:p text:style-name="al">Het in stand houden van de weg en het waarborgen van de bruikbaarheid daarvan.</text:p>
              </text:list-item>
            </text:list>
            <text:p text:style-name="common-al"/>
            <text:p text:style-name="common-al"/>
            <text:p text:style-name="common-al">Volgens artikel 15 WVW 1994 en artikel 12 van het Besluit Administratieve Bepalingen inzake het Wegverkeer (BABW), worden de hierin genoemde verkeerstekens geplaatst of verwijderd krachtens een verkeersbesluit.  De hieronder genoemde wegen worden beheerd door de gemeente Leidschendam-Voorburg, zodat - volgens art. 18 van de WVW 1994 - verkeersbesluiten worden genomen door burgemeester en wethouders.</text:p>
            <text:p text:style-name="common-al"/>
            <text:p text:style-name="common-al">Motieven </text:p>
            <text:p text:style-name="common-al">Het kruispunt Noordsingel – Weigelia is een T-splitsing. De Noordsingel heeft de hoogste verkeersintensiteiten (18.000 motorvoertuigen per etmaal op werkdagbasis) van alle wegen binnen Leidschendam. De Weigelia vormt de in- en uitrit van parkeergarage P5 van winkelcentrum ‘The Mall of the Netherlands’. Voetgangers en fietsers kunnen enkel op het westelijk deel van het kruispunt de Noordsingel oversteken. Tenslotte loopt er ook een trambaan over dit kruispunt vanaf Weigelia naar de Noordsingel. </text:p>
            <text:p text:style-name="common-al">Samengevat is dit een zeer druk kruispunt wat wordt gebruikt door diverse weggebruikers. Gemotoriseerd verkeer wat vanaf de N14, via de Noordsingel rijdt, en op dit kruispunt keert, komt in conflict met andere verkeersstromen, waaronder voetgangers en fietsers. Keerbewegingen zijn daarom onwenselijk op dit kruispunt. Volgens de ongevallen database van de politie hebben de afgelopen 4 jaar hier zeker 5 ongevallen plaatsgevonden. Een keerverbod zal daarom bijdragen aan de veiligheid en tevens de bruikbaarheid van de weg ten goede komen.</text:p>
            <text:p text:style-name="common-al">Om te voorkomen dat gemotoriseerd verkeer op het volgende kruispunt gaat keren met dezelfde conflicten, worden er twee keerverboden ingesteld: eenmaal op het kruispunt Noordsingel – Weigelia en eenmaal op kruispunt Noordsingel – Burgemeester Banninglaan. Beide keerverboden gelden op de Noordsingel voor het verkeer dat in oostelijke richting rijdt. Het daaropvolgende kruispunt, Noordsingel – Burgemeester Sweenslaan, krijgt geen keerverbod. Op dit kruispunt zijn de verkeersintensiteiten ver afgenomen. Bovendien is dit dermate ver van de oorspronkelijke situatie dat de behoefte om te keren hier verwaarloosbaar is. </text:p>
            <text:p text:style-name="common-al"/>
            <text:p text:style-name="common-al"/>
            <text:p text:style-name="common-al">Overleg met politie</text:p>
            <text:p text:style-name="common-al"/>
            <text:p text:style-name="common-al">Zoals genoemd in artikel 24 van het BABW  is over dit verkeersbesluit overleg gepleegd met de politie-Eenheid Den Haag, afdeling infrastructuur team Advies en Analyse en heeft de politie-Eenheid Den Haag op 16 september 2021 positief geadviseerd.</text:p>
            <text:p text:style-name="common-al"/>
            <text:p text:style-name="common-al">Besluit:</text:p>
            <text:p text:style-name="common-al">Het instellen van twee keerverboden op de Noordsingel voor het verkeer wat in oostelijke richting rijdt. Het keerverbod wordt ingesteld door middel van het plaatsen van verkeersbord F7 (RVV 1990, bijlage 1). De keerverboden worden ingesteld op de volgende twee kruispunten:</text:p>
            <text:list text:style-name="id1-3-2-2-1-33">
              <text:list-item text:style-override="id1-3-2-2-1-33-1">
                <text:number>1.</text:number>
                <text:p text:style-name="al">Noordsingel – Weigelia</text:p>
              </text:list-item>
              <text:list-item text:style-override="id1-3-2-2-1-33-2">
                <text:number>2.</text:number>
                <text:p text:style-name="al">Noordsingel – Burgemeester Banninglaan – Johan Sebastiaan Bachlaan</text:p>
              </text:list-item>
            </text:list>
            <text:p text:style-name="common-al"/>
            <text:p text:style-name="common-al"/>
            <text:p text:style-name="common-al"/>
            <text:p text:style-name="common-al"/>
            <text:p text:style-name="common-al">Leidschendam-Voorburg, 21 september 2021</text:p>
            <text:p text:style-name="common-al"/>
            <text:p text:style-name="common-al">Namens burgemeester en wethouders, </text:p>
            <text:p text:style-name="common-al"/>
            <text:p text:style-name="common-al"/>
            <text:p text:style-name="common-al">P. Blom</text:p>
            <text:p text:style-name="common-al">Hoofd afdeling Stadsbeheer</text:p>
            <text:p text:style-name="common-al"/>
            <text:p text:style-name="common-al"/>
            <text:p text:style-name="common-al"/>
            <text:p text:style-name="common-al"/>
            <text:p text:style-name="common-al">Dit document is digitaal vervaardigd en daarom niet ondertekend.</text:p>
            <text:p text:style-name="common-al"/>
            <text:p text:style-name="common-al">BEKENDMAKING </text:p>
            <text:p text:style-name="common-al"/>
            <text:p text:style-name="common-al">Het besluit wordt bekendgemaakt in het Gemeenteblad (zoek.officielebekendmakingen.nl) op 21 september 2021. Het besluit ligt vanaf deze datum ook ter inzage, gedurende zes weken, in het Servicecentrum te Leidschendam (Koningin Wilhelminalaan 2). Bij de eerstvolgende fysieke uitgave van de Gemeenterubriek staat het besluit tevens vermeld onder de rubriek bekendmakingen.    </text:p>
            <text:p text:style-name="common-al"/>
            <text:p text:style-name="common-al">Tegen dit besluit kunt u binnen zes weken na bekendmaking in het Gemeenteblad een bezwaarschrift indienen bij het college van burgemeester en wethouders, postbus 1005, 2260 BA, Leidschendam. Indien er sprake is van een spoedeisend belang kunt u, mits u een bezwaarschrift hebt ingediend, een verzoek om een voorlopige voorziening indienen bij de Voorzieningenrechter, sector Bestuursrecht, Postbus 20302, 2500 EH Den Haag. Met het verzoek om voorlopige voorziening moet u een kopie van het bezwaarschrift meesturen. Voor de behandeling van het verzoek om voorlopige voorziening zijn griffierechten verschuldigd.</text:p>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25900</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900</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900</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1/xml/MC-DRP-VB-Web-CB.xml</meta:user-defined>
    <meta:user-defined meta:name="OVERHEID.Gemeente/DC.creator">Leidschendam-Voorburg</meta:user-defined>
    <meta:user-defined meta:name="OVERHEID.Gemeente/OVERHEID.authority">Leidschendam-Voorburg</meta:user-defined>
    <meta:user-defined meta:name="OVERHEID.Informatietype/DC.type">officiële publicatie</meta:user-defined>
    <meta:user-defined meta:name="OVERHEIDop.Rubriek/DC.type">verkeersbesluit of -mededeling</meta:user-defined>
    <meta:user-defined meta:name="OVERHEID.Gemeente/DCTERMS.publisher">Leidschendam-Voor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Leidschendam-Voorburg - Keerverboden Noordsingel - Noordsingel, Leidschendam</meta:user-defined>
    <meta:user-defined meta:name="OVERHEIDvb.Wegcategorie/OVERHEIDvb.wegcategorie">Stroomweg</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referentienummer">768670</meta:user-defined>
    <meta:user-defined meta:name="DCTERMS.abstract">Keerverboden Noordsingel, ter hoogte van Weigelia en Burg. Banninglaan</meta:user-defined>
    <meta:user-defined meta:name="OVERHEIDop.verkeersbordcode">F7</meta:user-defined>
    <dc:language>nl</dc:language>
    <meta:user-defined meta:name="OVERHEIDop.locatietype/OVERHEIDop.gebiedsmarkering">Punt</meta:user-defined>
    <meta:user-defined meta:name="OVERHEIDop.locatietype/OVERHEIDop.gebiedsmarkering">Punt</meta:user-defined>
    <meta:user-defined meta:name="DC.title">Gemeente Leidschendam-Voorburg _verkeersbesluit voor het instellen van keerverboden op de Noordsingel</meta:user-defined>
    <meta:user-defined meta:name="DCTERMS.W3CDTF/DCTERMS.available">2021-09-22</meta:user-defined>
    <meta:user-defined meta:name="DCTERMS.W3CDTF/OVERHEIDop.jaargang">2021</meta:user-defined>
    <meta:user-defined meta:name="OVERHEIDop.publicationIssue">325900</meta:user-defined>
    <meta:user-defined meta:name="OVERHEIDop.GmbID/DC.identifier">gmb-2021-325900</meta:user-defined>
    <meta:user-defined meta:name="OVERHEIDop.versieInformatie"/>
  </office:meta>
</office:document-meta>
</file>