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van Hoëvellstraat 4 (Nudepark deelplan II), verleende omgevingsvergunning, realiseren van 26 opslag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14</text:p>
            <text:p text:style-name="common-al">Verzonden aan aanvrager 27-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5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34.131 441095.461</meta:user-defined>
    <meta:user-defined meta:name="DC.title">Anna van Hoëvellstraat 4 (Nudepark deelplan II), verleende omgevingsvergunning, realiseren van 26 opslagruimten, reguliere procedure bouw</meta:user-defined>
    <meta:user-defined meta:name="OVERHEID.PostcodeHuisnummer/OVERHEIDop.postcodeHuisnummer">6702DD 4</meta:user-defined>
    <meta:user-defined meta:name="OVERHEIDop.straatnaam">Anna van Hoëvellstraat</meta:user-defined>
    <meta:user-defined meta:name="OVERHEIDop.woonplaats">Wageningen</meta:user-defined>
    <meta:user-defined meta:name="DCTERMS.W3CDTF/DCTERMS.available">2021-02-03</meta:user-defined>
    <meta:user-defined meta:name="DCTERMS.W3CDTF/OVERHEIDop.jaargang">2021</meta:user-defined>
    <meta:user-defined meta:name="OVERHEIDop.publicationIssue">32590</meta:user-defined>
    <meta:user-defined meta:name="OVERHEIDop.GmbID/DC.identifier">gmb-2021-32590</meta:user-defined>
    <meta:user-defined meta:name="OVERHEIDop.versieInformatie"/>
  </office:meta>
</office:document-meta>
</file>