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2-3">
      <text:list-level-style-bullet text:bullet-char="•" text:level="1">
        <style:list-level-properties text:min-label-width="10mm"/>
      </text:list-level-style-bullet>
    </text:list-style>
    <text:list-style style:name="id1-3-2-1-1-12-2-3-1">
      <text:list-level-style-bullet text:bullet-char="•" text:level="1">
        <style:list-level-properties text:min-label-width="10mm"/>
      </text:list-level-style-bullet>
    </text:list-style>
    <text:list-style style:name="id1-3-2-1-1-12-2-3-2">
      <text:list-level-style-bullet text:bullet-char="•" text:level="1">
        <style:list-level-properties text:min-label-width="10mm"/>
      </text:list-level-style-bullet>
    </text:list-style>
    <text:list-style style:name="id1-3-2-1-1-12-2-3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bouwen van een boerderij en het maken van een aanbouw, Hof van Monaco 3 te Utrecht,  HZ_WABO-21-077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f van Monaco 3 te Utrecht</text:p>
            <text:p text:style-name="common-al">HZ_WABO-21-07796</text:p>
            <text:p text:style-name="common-al">Toelichting: het verbouwen van een boerderij en het maken van een aanbouw</text:p>
            <text:p text:style-name="common-al">Datum besluit: 17 september 2021</text:p>
            <text:p text:style-name="common-al">De beroepstermijn gaat in 1 dag na publicatie van deze aanvraag.</text:p>
            <text:p text:style-name="common-al">Besluit: Verleend</text:p>
            <text:p text:style-name="common-al">
            <text:span text:style-name="nadrukvet">In beroep gaan bij de rechtbank</text:span>
          </text:p>
            <text:p text:style-name="common-al">Tegen dit besluit kunt u in beroep gaan bij de rechtbank. De beroepstermijn van 6 weken begint de dag na die waarop het besluit bekend is gemaakt.In beroep gaan kan online via www.rechtspraak.nl/Uw-Situatie/Onderwerpen/Omgevingsvergunning. Als u schriftelijk in beroep wilt gaan per brief, dan kunt u uw beroepschrift sturen naar de Sector Bestuursrecht van de Rechtbank Midden-Nederland, Postbus 16005, 3500 DA Utrecht. In het beroepschrift staat in elk geval:</text:p>
            <text:list text:style-name="id1-3-2-1-1-9">
              <text:list-item text:style-override="id1-3-2-1-1-9-1">
                <text:number>•</text:number>
                <text:p text:style-name="al">uw naam, adres, datum, handtekening en telefoonnummer</text:p>
              </text:list-item>
              <text:list-item text:style-override="id1-3-2-1-1-9-2">
                <text:number>•</text:number>
                <text:p text:style-name="al">de omschrijving en het kenmerk van het besluit</text:p>
              </text:list-item>
              <text:list-item text:style-override="id1-3-2-1-1-9-3">
                <text:number>•</text:number>
                <text:p text:style-name="al"/>
                <text:p text:style-name="al">waarom u het niet eens bent met de beslissing van de gemeente</text:p>
              </text:list-item>
              <text:list-item text:style-override="id1-3-2-1-1-9-4">
                <text:number>•</text:number>
                <text:p text:style-name="al"/>
                <text:p text:style-name="al">wat de beslissing volgens u moet zijn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2">
              <text:list-item text:style-override="id1-3-2-1-1-12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2-2">
                <text:number>•</text:number>
                <text:p text:style-name="al">E-mail naar bekendmakingen@utrecht.nl de volgende gegevens:</text:p>
                <text:list text:style-name="id1-3-2-1-1-12-2-3">
                  <text:list-item text:style-override="id1-3-2-1-1-12-2-3-1">
                    <text:number>•</text:number>
                    <text:p text:style-name="al">het kenmerk van deze aanvraag,</text:p>
                  </text:list-item>
                  <text:list-item text:style-override="id1-3-2-1-1-12-2-3-2">
                    <text:number>•</text:number>
                    <text:p text:style-name="al">uw naam, adres en telefoonnummer,</text:p>
                  </text:list-item>
                  <text:list-item text:style-override="id1-3-2-1-1-12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4">
              <text:list-item text:style-override="id1-3-2-1-1-14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589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89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89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verbouwen van een boerderij en het maken van een aanbouw, Hof van Monaco 3 te Utrecht,  HZ_WABO-21-07796</meta:user-defined>
    <meta:user-defined meta:name="DCTERMS.W3CDTF/DCTERMS.available">2021-09-22</meta:user-defined>
    <meta:user-defined meta:name="DCTERMS.W3CDTF/OVERHEIDop.jaargang">2021</meta:user-defined>
    <meta:user-defined meta:name="OVERHEIDop.externeBijlage">Publiceerbaar-A|exb-2021-55318</meta:user-defined>
    <meta:user-defined meta:name="OVERHEIDop.externeBijlage">Besluit omgevingsvergunning publiceerbaar|exb-2021-55319</meta:user-defined>
    <meta:user-defined meta:name="OVERHEIDop.publicationIssue">325898</meta:user-defined>
    <meta:user-defined meta:name="OVERHEIDop.GmbID/DC.identifier">gmb-2021-325898</meta:user-defined>
    <meta:user-defined meta:name="OVERHEIDop.versieInformatie"/>
  </office:meta>
</office:document-meta>
</file>