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penistenstraat 43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mpenistenstraat 43 1019TK Amsterdam</text:p>
            <text:p text:style-name="common-al">Omschrijving: het plaatsen van dakopbouw</text:p>
            <text:p text:style-name="common-al">Datum ontvangst: 15-09-2021</text:p>
            <text:p text:style-name="common-al">Zaaknummer: Z2021-O004802</text:p>
            <text:p text:style-name="common-al">OLO nummer: 63731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8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02</meta:user-defined>
    <meta:user-defined meta:name="DCTERMS.abstract">dakopbouw Lampenistenstraat 43 Amsterdam</meta:user-defined>
    <dc:language>nl</dc:language>
    <meta:user-defined meta:name="OVERHEIDop.locatietype/OVERHEIDop.gebiedsmarkering">Punt</meta:user-defined>
    <meta:user-defined meta:name="DC.title">Aanvraag omgevingsvergunning Lampenistenstraat 43 1019TK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95</meta:user-defined>
    <meta:user-defined meta:name="OVERHEIDop.GmbID/DC.identifier">gmb-2021-325895</meta:user-defined>
    <meta:user-defined meta:name="OVERHEIDop.versieInformatie"/>
  </office:meta>
</office:document-meta>
</file>