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jde Burgstraat 18 het wijzigen van de bestemming ten behoeve van 2 zelfstandige woonfuncties en handhaven bijeenkomstfunctie op begane gr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ijde Burgstraat 18 OV20210996 het wijzigen van de bestemming ten behoeven van 2 zelfstandige woonfuncties en handhaven bijeenkomstfunctie op begane grond (13-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589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9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9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Sneek, Wijde Burgstraat 18 het wijzigen van de bestemming ten behoeve van 2 zelfstandige woonfuncties en handhaven bijeenkomstfunctie op begane grond</meta:user-defined>
    <meta:user-defined meta:name="DCTERMS.W3CDTF/DCTERMS.available">2021-09-23</meta:user-defined>
    <meta:user-defined meta:name="DCTERMS.W3CDTF/OVERHEIDop.jaargang">2021</meta:user-defined>
    <meta:user-defined meta:name="OVERHEIDop.publicationIssue">325891</meta:user-defined>
    <meta:user-defined meta:name="OVERHEIDop.GmbID/DC.identifier">gmb-2021-325891</meta:user-defined>
    <meta:user-defined meta:name="OVERHEIDop.versieInformatie"/>
  </office:meta>
</office:document-meta>
</file>