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- aanvraag is ontvangen voor kamperen op het kampeereiland van 2 tot en met 4 augustus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2748.267 460875.094</meta:user-defined>
    <meta:user-defined meta:name="DC.title">Aanvraag toestemming kamperen Nieuwkoop, Meijepad</meta:user-defined>
    <meta:user-defined meta:name="OVERHEID.PostcodeHuisnummer/OVERHEIDop.postcodeHuisnummer">2421AK 2</meta:user-defined>
    <meta:user-defined meta:name="OVERHEIDop.straatnaam">Meijepad</meta:user-defined>
    <meta:user-defined meta:name="OVERHEIDop.woonplaats">Nieuwk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589</meta:user-defined>
    <meta:user-defined meta:name="OVERHEIDop.GmbID/DC.identifier">gmb-2021-32589</meta:user-defined>
    <meta:user-defined meta:name="OVERHEIDop.versieInformatie"/>
  </office:meta>
</office:document-meta>
</file>