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es Margrietstraat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aanvraag ontvangen voor een Omgevingsvergunning op locatie Prinses Margrietstraat 17 te Volendam. De aanvraag is geregistreerd onder zaaknummer HZ_WABO-21-550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58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rinses Margrietstraat 17 te Vole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88</meta:user-defined>
    <meta:user-defined meta:name="OVERHEIDop.GmbID/DC.identifier">gmb-2021-325888</meta:user-defined>
    <meta:user-defined meta:name="OVERHEIDop.versieInformatie"/>
  </office:meta>
</office:document-meta>
</file>