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ntheffing ex artikel 35 DHW ('tapontheffing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05556</text:p>
            <text:p text:style-name="common-al">Datum ontvangen: 17-09-2021 00:00</text:p>
            <text:p text:style-name="common-al">Locatie: Nieuwe Beestenmarkt 21 2312CG Leiden</text:p>
            <text:p text:style-name="common-al">Omschrijving: Ontheffing ex artikel 35 DHW ('tapontheffing'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588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8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8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305556</meta:user-defined>
    <meta:user-defined meta:name="DCTERMS.abstract">Aanvraag tapontheffing en/of standplaatsvergunning (evenement), Hudson Leiden, Nieuwe Beestenmarkt 15- 21</meta:user-defined>
    <dc:language>nl</dc:language>
    <meta:user-defined meta:name="OVERHEIDop.locatietype/OVERHEIDop.gebiedsmarkering">Punt</meta:user-defined>
    <meta:user-defined meta:name="DC.title">Aanvraag vergunning openbare ruimte, Ontheffing ex artikel 35 DHW ('tapontheffing'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884</meta:user-defined>
    <meta:user-defined meta:name="OVERHEIDop.GmbID/DC.identifier">gmb-2021-325884</meta:user-defined>
    <meta:user-defined meta:name="OVERHEIDop.versieInformatie"/>
  </office:meta>
</office:document-meta>
</file>