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ransformatorstation tegenover Koepellaan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hebben we een aanvraag omgevingsvergunning voor het plaatsen van een transformatorstation op de hoek van de Koepellaan/ Zomerzorgerlaan tegenover Koepellaan 1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8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laatsen transformatorstation tegenover Koepellaan 12 Bloemendaa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82</meta:user-defined>
    <meta:user-defined meta:name="OVERHEIDop.GmbID/DC.identifier">gmb-2021-325882</meta:user-defined>
    <meta:user-defined meta:name="OVERHEIDop.versieInformatie"/>
  </office:meta>
</office:document-meta>
</file>