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straat 37 Sappem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Noorderstraat 37, 9611AA, voor wijziging gebruik pand voor wonen, 19 september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25875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875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875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Noorderstraat 37 Sappemeer aanvraag omgevingsvergunning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5875</meta:user-defined>
    <meta:user-defined meta:name="OVERHEIDop.GmbID/DC.identifier">gmb-2021-325875</meta:user-defined>
    <meta:user-defined meta:name="OVERHEIDop.versieInformatie"/>
  </office:meta>
</office:document-meta>
</file>