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ging beslistermijn - bouw van een bedrijfsverzamelgebouw - Energiestraat 2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rlengen beslistermijn</text:span>
          </text:p>
            <text:list text:style-name="id1-3-2-1-1-3">
              <text:list-item text:style-override="id1-3-2-1-1-3-1">
                <text:number>•</text:number>
                <text:p text:style-name="al">Energiestraat 2, het college heeft de beslistermijn met 6 weken verlengd voor de aanvraag omgevingsvergunning met de activiteit bouw voor de bouw van een bedrijfsverzamelgebouw, verzonden 9 septem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8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Hattem - verlenging beslistermijn - bouw van een bedrijfsverzamelgebouw - Energiestraat 2, Hatt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70</meta:user-defined>
    <meta:user-defined meta:name="OVERHEIDop.GmbID/DC.identifier">gmb-2021-325870</meta:user-defined>
    <meta:user-defined meta:name="OVERHEIDop.versieInformatie"/>
  </office:meta>
</office:document-meta>
</file>