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5847</text:p>
            <text:p text:style-name="common-al">Voor de activiteit(en): Bouwen</text:p>
            <text:p text:style-name="common-al">Voor: de vervanging van deur-en kozijn</text:p>
            <text:p text:style-name="common-al">Locatie: Zeelt 8</text:p>
            <text:p text:style-name="common-al">Datum ontvangst: 15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586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6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Zeelt 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69</meta:user-defined>
    <meta:user-defined meta:name="OVERHEIDop.GmbID/DC.identifier">gmb-2021-325869</meta:user-defined>
    <meta:user-defined meta:name="OVERHEIDop.versieInformatie"/>
  </office:meta>
</office:document-meta>
</file>