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146 B, 3111H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1 een besluit genomen op de aanvraag met zaaknummer 21OMGS308 en projectomschrijving het vervangen van verlichte reclameborden door onverlichte reclame. De vergunning is verleend. Het besluit betreft de volgende onderdelen:</text:p>
            <text:list text:style-name="id1-3-2-1-1-2">
              <text:list-item text:style-override="id1-3-2-1-1-2-1">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586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6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6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oogstraat 146 B, 3111HN te Schiedam</meta:user-defined>
    <meta:user-defined meta:name="DCTERMS.W3CDTF/DCTERMS.available">2021-09-22</meta:user-defined>
    <meta:user-defined meta:name="DCTERMS.W3CDTF/OVERHEIDop.jaargang">2021</meta:user-defined>
    <meta:user-defined meta:name="OVERHEIDop.externeBijlage">verlichting reclameborden plaatse|exb-2021-55311</meta:user-defined>
    <meta:user-defined meta:name="OVERHEIDop.publicationIssue">325866</meta:user-defined>
    <meta:user-defined meta:name="OVERHEIDop.GmbID/DC.identifier">gmb-2021-325866</meta:user-defined>
    <meta:user-defined meta:name="OVERHEIDop.versieInformatie"/>
  </office:meta>
</office:document-meta>
</file>