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warteweg 5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9083</text:span>
          </text:p>
            <text:p text:style-name="common-al">Gemeente Aalsmeer heeft op 18 september 2021 een aanvraag omgevingsvergunning ontvangen voor het plaatsen van een vuilcontainer op het gras vóór het perceel tot en met 1 juni 2022  t.b.v. afval voor een te realiseren zorgwoning. De locatie is Zwarteweg 5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585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5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5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Zwarteweg 55 in Aalsmee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855</meta:user-defined>
    <meta:user-defined meta:name="OVERHEIDop.GmbID/DC.identifier">gmb-2021-325855</meta:user-defined>
    <meta:user-defined meta:name="OVERHEIDop.versieInformatie"/>
  </office:meta>
</office:document-meta>
</file>